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3</text:p>
          </table:table-cell>
          <table:table-cell table:number-columns-repeated="2" table:style-name="ce2"/>
          <table:table-cell office:value-type="string" table:style-name="ce6">
            <text:p>13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080601:1994</text:p>
          </table:table-cell>
          <table:table-cell office:value-type="float" office:value="51955.5" table:style-name="ce17">
            <text:p>51 955.5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30201:1179</text:p>
          </table:table-cell>
          <table:table-cell office:value-type="float" office:value="132219" table:style-name="ce17">
            <text:p>132 219.0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130201:1180</text:p>
          </table:table-cell>
          <table:table-cell office:value-type="float" office:value="138976.85999999999" table:style-name="ce17">
            <text:p>138 976.8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1:130201:918</text:p>
          </table:table-cell>
          <table:table-cell office:value-type="float" office:value="70957.53" table:style-name="ce17">
            <text:p>70 957.53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1:130301:331</text:p>
          </table:table-cell>
          <table:table-cell office:value-type="float" office:value="86823.81" table:style-name="ce17">
            <text:p>86 823.81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1:130301:441</text:p>
          </table:table-cell>
          <table:table-cell office:value-type="float" office:value="81094.320000000007" table:style-name="ce17">
            <text:p>81 094.32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1:130401:9828</text:p>
          </table:table-cell>
          <table:table-cell office:value-type="float" office:value="127866.8" table:style-name="ce17">
            <text:p>127 866.8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1:130501:229</text:p>
          </table:table-cell>
          <table:table-cell office:value-type="float" office:value="135597.93" table:style-name="ce17">
            <text:p>135 597.93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1:130501:34</text:p>
          </table:table-cell>
          <table:table-cell office:value-type="float" office:value="123257.49" table:style-name="ce17">
            <text:p>123 257.49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2:010722:1466</text:p>
          </table:table-cell>
          <table:table-cell office:value-type="float" office:value="76331.839999999997" table:style-name="ce17">
            <text:p>76 331.84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2:010722:167</text:p>
          </table:table-cell>
          <table:table-cell office:value-type="float" office:value="63937.120000000003" table:style-name="ce17">
            <text:p>63 937.12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3:060101:778</text:p>
          </table:table-cell>
          <table:table-cell office:value-type="float" office:value="36822.559999999998" table:style-name="ce17">
            <text:p>36 822.5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1:010109:4405</text:p>
          </table:table-cell>
          <table:table-cell office:value-type="float" office:value="89191.679999999993" table:style-name="ce17">
            <text:p>89 191.68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1:030114:1888</text:p>
          </table:table-cell>
          <table:table-cell office:value-type="float" office:value="92908" table:style-name="ce17">
            <text:p>92 908.0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1:070201:1180</text:p>
          </table:table-cell>
          <table:table-cell office:value-type="float" office:value="51566.879999999997" table:style-name="ce17">
            <text:p>51 566.88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2:010716:651</text:p>
          </table:table-cell>
          <table:table-cell office:value-type="float" office:value="36556.379999999997" table:style-name="ce17">
            <text:p>36 556.38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3:030201:538</text:p>
          </table:table-cell>
          <table:table-cell office:value-type="float" office:value="31437.84" table:style-name="ce17">
            <text:p>31 437.84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4:050101:1834</text:p>
          </table:table-cell>
          <table:table-cell office:value-type="float" office:value="265062.42" table:style-name="ce17">
            <text:p>265 062.42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4:050101:1835</text:p>
          </table:table-cell>
          <table:table-cell office:value-type="float" office:value="310170" table:style-name="ce17">
            <text:p>310 170.0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5:010141:10</text:p>
          </table:table-cell>
          <table:table-cell office:value-type="float" office:value="110954.56" table:style-name="ce17">
            <text:p>110 954.5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5:050101:169</text:p>
          </table:table-cell>
          <table:table-cell office:value-type="float" office:value="118277.12" table:style-name="ce17">
            <text:p>118 277.12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5:130201:125</text:p>
          </table:table-cell>
          <table:table-cell office:value-type="float" office:value="19195.8" table:style-name="ce17">
            <text:p>19 195.8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6:090112:8</text:p>
          </table:table-cell>
          <table:table-cell office:value-type="float" office:value="82408.639999999999" table:style-name="ce17">
            <text:p>82 408.64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9:010109:1697</text:p>
          </table:table-cell>
          <table:table-cell office:value-type="float" office:value="187900.4" table:style-name="ce17">
            <text:p>187 900.4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8:020101:27</text:p>
          </table:table-cell>
          <table:table-cell office:value-type="float" office:value="765045.41" table:style-name="ce17">
            <text:p>765 045.41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3:040102:1789</text:p>
          </table:table-cell>
          <table:table-cell office:value-type="float" office:value="274851.84000000003" table:style-name="ce17">
            <text:p>274 851.84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3:040102:1790</text:p>
          </table:table-cell>
          <table:table-cell office:value-type="float" office:value="15091.2" table:style-name="ce17">
            <text:p>15 091.2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09:010102:1696</text:p>
          </table:table-cell>
          <table:table-cell office:value-type="float" office:value="310292.5" table:style-name="ce17">
            <text:p>310 292.5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5:130104:463</text:p>
          </table:table-cell>
          <table:table-cell office:value-type="float" office:value="92497.86" table:style-name="ce17">
            <text:p>92 497.8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5:130104:462</text:p>
          </table:table-cell>
          <table:table-cell office:value-type="float" office:value="2713.52" table:style-name="ce17">
            <text:p>2 713.52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1:110101:1729</text:p>
          </table:table-cell>
          <table:table-cell office:value-type="float" office:value="907206.37" table:style-name="ce17">
            <text:p>907 206.37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1:030130:2833</text:p>
          </table:table-cell>
          <table:table-cell office:value-type="float" office:value="518339.3" table:style-name="ce17">
            <text:p>518 339.3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3:030201:6501</text:p>
          </table:table-cell>
          <table:table-cell office:value-type="float" office:value="157300.01" table:style-name="ce17">
            <text:p>157 300.01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3:060104:5730</text:p>
          </table:table-cell>
          <table:table-cell office:value-type="float" office:value="161508.71" table:style-name="ce17">
            <text:p>161 508.71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3:080103:7238</text:p>
          </table:table-cell>
          <table:table-cell office:value-type="float" office:value="175186.97" table:style-name="ce17">
            <text:p>175 186.97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1:030101:1365</text:p>
          </table:table-cell>
          <table:table-cell office:value-type="float" office:value="3924765.89" table:style-name="ce17">
            <text:p>3 924 765.89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01:090205:1244</text:p>
          </table:table-cell>
          <table:table-cell office:value-type="float" office:value="4489418.8600000003" table:style-name="ce17">
            <text:p>4 489 418.8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3:040101:1171</text:p>
          </table:table-cell>
          <table:table-cell office:value-type="float" office:value="2016704.84" table:style-name="ce17">
            <text:p>2 016 704.84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4:050102:1025</text:p>
          </table:table-cell>
          <table:table-cell office:value-type="float" office:value="719945.11" table:style-name="ce17">
            <text:p>719 945.11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06:030207:216</text:p>
          </table:table-cell>
          <table:table-cell office:value-type="float" office:value="760973.4" table:style-name="ce17">
            <text:p>760 973.40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07:010107:653</text:p>
          </table:table-cell>
          <table:table-cell office:value-type="float" office:value="758278.26" table:style-name="ce17">
            <text:p>758 278.2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07:020102:1049</text:p>
          </table:table-cell>
          <table:table-cell office:value-type="float" office:value="426251.04" table:style-name="ce17">
            <text:p>426 251.04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10:030301:1890</text:p>
          </table:table-cell>
          <table:table-cell office:value-type="float" office:value="1821923.44" table:style-name="ce17">
            <text:p>1 821 923.44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10:030304:1448</text:p>
          </table:table-cell>
          <table:table-cell office:value-type="float" office:value="2274732.86" table:style-name="ce17">
            <text:p>2 274 732.8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2">
            <text:p>19:10:050201:4781</text:p>
          </table:table-cell>
          <table:table-cell office:value-type="float" office:value="965863.66" table:style-name="ce17">
            <text:p>965 863.6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2">
            <text:p>19:10:050306:4374</text:p>
          </table:table-cell>
          <table:table-cell office:value-type="float" office:value="2333504.59" table:style-name="ce17">
            <text:p>2 333 504.59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2">
            <text:p>19:10:100101:1274</text:p>
          </table:table-cell>
          <table:table-cell office:value-type="float" office:value="1003508.68" table:style-name="ce17">
            <text:p>1 003 508.68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2">
            <text:p>19:04:010102:5258</text:p>
          </table:table-cell>
          <table:table-cell office:value-type="float" office:value="854984.46" table:style-name="ce17">
            <text:p>854 984.4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2">
            <text:p>19:01:010204:912</text:p>
          </table:table-cell>
          <table:table-cell office:value-type="float" office:value="172435.08" table:style-name="ce17">
            <text:p>172 435.08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2">
            <text:p>19:01:020101:1598</text:p>
          </table:table-cell>
          <table:table-cell office:value-type="float" office:value="283852.48" table:style-name="ce17">
            <text:p>283 852.48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2">
            <text:p>19:11:110201:290</text:p>
          </table:table-cell>
          <table:table-cell office:value-type="float" office:value="396270.08000000002" table:style-name="ce17">
            <text:p>396 270.08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2">
            <text:p>19:01:030101:2369</text:p>
          </table:table-cell>
          <table:table-cell office:value-type="float" office:value="3169667.51" table:style-name="ce17">
            <text:p>3 169 667.51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2">
            <text:p>19:01:010108:1928</text:p>
          </table:table-cell>
          <table:table-cell office:value-type="float" office:value="3035919.89" table:style-name="ce17">
            <text:p>3 035 919.89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2">
            <text:p>19:01:050102:5812</text:p>
          </table:table-cell>
          <table:table-cell office:value-type="float" office:value="2630343.9900000002" table:style-name="ce17">
            <text:p>2 630 343.99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2">
            <text:p>19:01:050106:249</text:p>
          </table:table-cell>
          <table:table-cell office:value-type="float" office:value="273947.25800272671" table:style-name="ce17">
            <text:p>273 947.26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2">
            <text:p>19:01:050106:248</text:p>
          </table:table-cell>
          <table:table-cell office:value-type="float" office:value="21656.64134210745" table:style-name="ce17">
            <text:p>21 656.64</text:p>
          </table:table-cell>
          <table:table-cell office:value-type="date" office:date-value="2021-12-03T00:00:00" table:style-name="ce18">
            <text:p>03.12.2021</text:p>
          </table:table-cell>
          <table:table-cell office:value-type="date" office:date-value="2021-12-02T00:00:00" table:style-name="ce19">
            <text:p>02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1:020901:48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401:2840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401:3374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401:3791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30301:1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30301:1192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130301:664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1:130301:899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130301:1537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01:130301:293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19:01:130301:995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19:01:130201:850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8">
            <text:p>02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3" table:style-name="ce21">
            <text:p>13</text:p>
          </table:table-cell>
          <table:table-cell office:value-type="string" table:style-name="ce22">
            <text:p>19:01:130301:294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9">
            <text:p>02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4" table:style-name="ce21">
            <text:p>14</text:p>
          </table:table-cell>
          <table:table-cell office:value-type="string" table:style-name="ce22">
            <text:p>19:01:130401:3801</text:p>
          </table:table-cell>
          <table:table-cell office:value-type="date" office:date-value="2021-12-03T00:00:00" table:style-name="ce23">
            <text:p>03.12.2021</text:p>
          </table:table-cell>
          <table:table-cell office:value-type="date" office:date-value="2021-12-02T00:00:00" table:number-columns-spanned="2" table:number-rows-spanned="1" table:style-name="ce39">
            <text:p>0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1">
            <text:p>C4207F08FBF972ADFC65FDA94F89D78A5538999B5D02B5CDE95130F03F6CEE8D085015267EF1A872F223B577C2EC67DC5B82F24D3CEF6181FB2C7344F5518D4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3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12-13T07:38:19Z</dc:date>
    <meta:print-date>2021-11-15T08:01:55Z</meta:print-date>
  </office:meta>
</office:document-meta>
</file>